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text:span text:style-name="T1">MODE DE GARDE POUR JEUNES ENFANTS A MONTAURIOL</text:span></text:p>
      <text:p text:style-name="P2"/>
      <text:p text:style-name="P2"/>
      <text:p text:style-name="P2"/>
      <text:p text:style-name="P2"/>
      <text:p text:style-name="P2"/>
      <text:p text:style-name="P1"><text:s text:c="27"/>Assistante maternelle agréée depuis plus de quinze années, j'accueille à </text:p>
      <text:p text:style-name="P1"/>
      <text:p text:style-name="P1"/>
      <text:p text:style-name="P1"/>
      <text:p text:style-name="P1"><text:s text:c="27"/>mon domicile, de jeunes enfants âgés de quelques mois à 3 ans dans un</text:p>
      <text:p text:style-name="P1"/>
      <text:p text:style-name="P1"/>
      <text:p text:style-name="P1"/>
      <text:p text:style-name="P1"><text:s text:c="27"/>cadre agréable et une ambiance familiale.</text:p>
      <text:p text:style-name="P1"/>
      <text:p text:style-name="P1"/>
      <text:p text:style-name="P1"/>
      <text:p text:style-name="P1"><text:s text:c="27"/>Actuellement, je dispose de 2 places à temps complet.</text:p>
      <text:p text:style-name="P1"/>
      <text:p text:style-name="P1"/>
      <text:p text:style-name="P1"/>
      <text:p text:style-name="P1"><text:s text:c="27"/>J'accepte aussi les mi-temps et temps péri-scolaires.</text:p>
      <text:p text:style-name="P1"/>
      <text:p text:style-name="P1"/>
      <text:p text:style-name="P1"/>
      <text:p text:style-name="P1"><text:s text:c="27"/>Vous pouvez me contacter au 06 05 18 29 73 pour toute information.</text:p>
      <text:p text:style-name="P1"/>
      <text:p text:style-name="P1"/>
      <text:p text:style-name="P1"/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2T12:52:55.75</meta:creation-date>
    <dc:date>2020-01-12T13:06:18.73</dc:date>
    <meta:editing-duration>PT13M26S</meta:editing-duration>
    <meta:editing-cycles>1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8" meta:word-count="67" meta:character-count="613" meta:non-whitespace-character-count="340"/>
  </office:meta>
</office:document-meta>
</file>